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bs" svg:font-family="FreeSabs"/>
    <style:font-face style:name="FreeSans" svg:font-family="FreeSans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bb6d8"/>
    </style:style>
    <style:style style:name="P2" style:family="paragraph" style:parent-style-name="Standard">
      <style:paragraph-properties fo:margin-top="0cm" fo:margin-bottom="0.282cm" style:contextual-spacing="false"/>
      <style:text-properties officeooo:paragraph-rsid="000bb6d8"/>
    </style:style>
    <style:style style:name="P3" style:family="paragraph" style:parent-style-name="Standard">
      <style:paragraph-properties fo:margin-left="11.24cm" fo:margin-right="0cm" fo:text-indent="1.249cm" style:auto-text-indent="false"/>
      <style:text-properties officeooo:paragraph-rsid="000bb6d8"/>
    </style:style>
    <style:style style:name="P4" style:family="paragraph" style:parent-style-name="Standard" style:master-page-name="Standard">
      <style:paragraph-properties style:page-number="auto"/>
      <style:text-properties officeooo:paragraph-rsid="000bb6d8"/>
    </style:style>
    <style:style style:name="P5" style:family="paragraph" style:parent-style-name="Standard">
      <style:text-properties fo:font-style="italic" officeooo:paragraph-rsid="000bb6d8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bb6d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5">Adresse der Ausländerbehörde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Ort:</text:p>
      <text:p text:style-name="P3">Datum:</text:p>
      <text:p text:style-name="P1"/>
      <text:p text:style-name="P1"/>
      <text:p text:style-name="P1">Name:</text:p>
      <text:p text:style-name="P1">Adresse:</text:p>
      <text:p text:style-name="P1">Geburtsdatum:</text:p>
      <text:p text:style-name="P1"/>
      <text:p text:style-name="P1"/>
      <text:p text:style-name="P1"/>
      <text:p text:style-name="P1"/>
      <text:p text:style-name="P6">Antrag auf Erteilung einer Aufenthaltserlaubnis gemäß § 104c AufenthG</text:p>
      <text:p text:style-name="P1"/>
      <text:p text:style-name="P1"/>
      <text:p text:style-name="P1">Sehr geehrte Damen und Herren,<text:line-break/><text:line-break/>hiermit beantrage ich die Erteilung einer Aufenthaltserlaubnis gemäß § 104c AufenthG, da ich mich am 31.10.2022 bereits seit fünf Jahren ununterbrochen in Deutschland aufgehalten habe. <text:line-break/><text:line-break/><text:line-break/><text:line-break/>Mit freundlichen Grüßen</text:p>
      <text:p text:style-name="P1"/>
      <text:p text:style-name="P1"/>
      <text:p text:style-name="P1"/>
      <text:p text:style-name="P1">_____________</text:p>
      <text:p text:style-name="P1">(Unterschrift)</text:p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bs" svg:font-family="FreeSabs"/>
    <style:font-face style:name="FreeSans" svg:font-family="FreeSans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FreeSans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ans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bs" fo:font-family="FreeSab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ans" fo:font-family="FreeSans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ans" fo:font-family="FreeSans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fo:font-family="FreeSans" style:font-family-generic="swiss"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7T11:55:35.074504885</meta:creation-date>
    <dc:date>2023-02-07T11:56:54.836368811</dc:date>
    <meta:editing-duration>PT1M20S</meta:editing-duration>
    <meta:editing-cycles>1</meta:editing-cycles>
    <meta:generator>LibreOffice/7.3.6.2$Linux_X86_64 LibreOffice_project/30$Build-2</meta:generator>
    <meta:document-statistic meta:table-count="0" meta:image-count="0" meta:object-count="0" meta:page-count="1" meta:paragraph-count="10" meta:word-count="52" meta:character-count="414" meta:non-whitespace-character-count="357"/>
  </office:meta>
</office:document-meta>
</file>