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b6e3" officeooo:paragraph-rsid="000db6e3"/>
    </style:style>
    <style:style style:name="P2" style:family="paragraph" style:parent-style-name="Standard">
      <style:paragraph-properties fo:text-align="center" style:justify-single-word="false"/>
      <style:text-properties officeooo:rsid="000db6e3" officeooo:paragraph-rsid="000db6e3"/>
    </style:style>
    <style:style style:name="P3" style:family="paragraph" style:parent-style-name="Standard" style:list-style-name="L1">
      <style:text-properties officeooo:rsid="000db6e3" officeooo:paragraph-rsid="000db6e3"/>
    </style:style>
    <style:style style:name="P4" style:family="paragraph" style:parent-style-name="Standard" style:list-style-name="L1">
      <style:text-properties officeooo:rsid="000db6e3" officeooo:paragraph-rsid="00106fd0"/>
    </style:style>
    <style:style style:name="P5" style:family="paragraph" style:parent-style-name="Standard" style:list-style-name="L1">
      <style:text-properties officeooo:paragraph-rsid="000db6e3"/>
    </style:style>
    <style:style style:name="P6" style:family="paragraph" style:parent-style-name="Standard">
      <style:text-properties fo:font-style="italic" officeooo:rsid="000db6e3" officeooo:paragraph-rsid="000db6e3" style:font-style-asian="italic" style:font-style-complex="italic"/>
    </style:style>
    <style:style style:name="P7" style:family="paragraph" style:parent-style-name="Standard">
      <style:text-properties fo:font-style="italic" officeooo:rsid="00106fd0" officeooo:paragraph-rsid="00106fd0" style:font-style-asian="italic" style:font-style-complex="italic"/>
    </style:style>
    <style:style style:name="P8" style:family="paragraph" style:parent-style-name="Standard" style:list-style-name="L1">
      <style:text-properties officeooo:rsid="00106fd0" officeooo:paragraph-rsid="00106fd0"/>
    </style:style>
    <style:style style:name="P9" style:family="paragraph" style:parent-style-name="Standard">
      <style:text-properties officeooo:rsid="00106fd0" officeooo:paragraph-rsid="00106fd0"/>
    </style:style>
    <style:style style:name="T1" style:family="text">
      <style:text-properties officeooo:rsid="000db6e3"/>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officeooo:rsid="00106fd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Absender ….<text:tab/><text:tab/><text:tab/><text:tab/><text:tab/><text:tab/><text:tab/><text:tab/>Datum …..</text:p>
      <text:p text:style-name="P1"/>
      <text:p text:style-name="P1"/>
      <text:p text:style-name="P1"/>
      <text:p text:style-name="P1">Verwaltungsgericht …..</text:p>
      <text:p text:style-name="P1"/>
      <text:p text:style-name="P1"/>
      <text:p text:style-name="P1"/>
      <text:p text:style-name="P2"><text:span text:style-name="T3">Klage</text:span> <text:s/></text:p>
      <text:p text:style-name="P1"/>
      <text:p text:style-name="P1">der Frau / des Herrn …..<text:tab/><text:tab/><text:tab/><text:tab/><text:tab/><text:tab/>– Kläger/in –</text:p>
      <text:p text:style-name="P1"/>
      <text:p text:style-name="P1">gegen </text:p>
      <text:p text:style-name="P1"/>
      <text:p text:style-name="P1">Bundesrepublik Deutschland</text:p>
      <text:p text:style-name="P1">vertreten durch den Bundesminister des Inneren,</text:p>
      <text:p text:style-name="P1">dieser vertreten durch den Präsidenten des Bundesamtes</text:p>
      <text:p text:style-name="P1">für Migration und Flüchtlinge, 90343 Nürnberg</text:p>
      <text:p text:style-name="P1"/>
      <text:p text:style-name="P1">AZ …..<text:tab/><text:tab/><text:tab/><text:tab/><text:tab/><text:tab/><text:tab/><text:tab/>– Beklagte –</text:p>
      <text:p text:style-name="P1">wegen Asylrecht</text:p>
      <text:p text:style-name="P1"/>
      <text:p text:style-name="P1"/>
      <text:p text:style-name="P1">Ich/wir erhebe/n Klage und <text:span text:style-name="T4">b</text:span>eantrage/n:</text:p>
      <text:p text:style-name="P1"/>
      <text:list xml:id="list8734478316309660369" text:style-name="L1">
        <text:list-item>
          <text:p text:style-name="P5"><text:span text:style-name="T1">Der Bescheid des Bundesamtes für Migration und Flüchtlinge (Az …) vom …. wird in Ziffer …. aufgehoben.</text:span></text:p>
          <text:p text:style-name="P5"/>
        </text:list-item>
        <text:list-item>
          <text:p text:style-name="P4">Die Beklagte wird verpflichtet, mich/uns als Asylberechtigte/n anzuerkennen </text:p>
          <text:p text:style-name="P8">bzw.</text:p>
        </text:list-item>
        <text:list-item>
          <text:p text:style-name="P4"><text:span text:style-name="T4">Die Beklagte wird verpflichtet, mich/uns</text:span> die Flüchtlingseigenschaft gemäß § 3 AsylG zuzuerkennen.</text:p>
          <text:p text:style-name="P3"/>
        </text:list-item>
        <text:list-item>
          <text:p text:style-name="P3">Die Beklagte trägt die Kosten des Rechtsstreits.</text:p>
        </text:list-item>
      </text:list>
      <text:p text:style-name="P1"/>
      <text:p text:style-name="P1"/>
      <text:p text:style-name="P1">Begründung:</text:p>
      <text:p text:style-name="P1"/>
      <text:p text:style-name="P1">Zur Begründung beziehe ich mich/beziehen wir uns auf die bisherigen Angaben. <text:span text:style-name="T4">Das Bundesamt hat meinen/unseren Antrag nur teilweise stattgegeben und mir/uns nur subsidiären Schutz bzw. Abschiebungsschutz nach § 60 V und VII AufenthG zugebilligt. Ich/wir begehren jedoch die Anerkennung als Asylberechtigte/r (bzw. die Zuerkennung der Flüchtlingseigenschaft gemäß § 3 AsylG).</text:span></text:p>
      <text:p text:style-name="P1"/>
      <text:p text:style-name="P9">Das BAMF hat dies zu Unrecht verweigert. Dies ergibt sich aus …</text:p>
      <text:p text:style-name="P7">(siehe Anmerkungen)</text:p>
      <text:p text:style-name="P9"/>
      <text:p text:style-name="P1">Im Termin zur mündlichen Verhandlung wird ein Dolmetscher für die Sprache …. benötigt.</text:p>
      <text:p text:style-name="P6"/>
      <text:p text:style-name="P6">Unterschrift</text:p>
      <text:p text:style-name="P6"><text:soft-page-break/><text:span text:style-name="T2">Anmerkung</text:span>:</text:p>
      <text:p text:style-name="P6">Falls möglich, soll bereits in der Klage – spätestens aber in einem nachzureichenden</text:p>
      <text:p text:style-name="P6">Schriftsatz innerhalb der 1-monatigen Klagebegründungsfrist – eine detaillierte Kritik an der BAMF-Entscheidung geübt werden. Dabei sollten zunächst die Argumente des BAMF widerlegt werden (meist Glaubwürdigkeitszweifel). Sodann sollte ergänzender Vortrag (nicht unbedingt neuer) ergehen, also die eigenen Argumente dargelegt und erläutert werden. Soweit Dokumente oder Material<text:span text:style-name="T4">i</text:span>en vorliegen, sollten diese mit vorgelegt werden. Gegebenenfalls ist ein Beweisantrag zu stellen auf Einvernahme einer bestimmten Person als Zeuge oder Erholung eines</text:p>
      <text:p text:style-name="P6">Sachverständigengutachtens durch amnesty international oder anderer sachkundiger</text:p>
      <text:p text:style-name="P6">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1:35:54.040860647</meta:creation-date>
    <meta:generator>LibreOffice/4.4.3.2$Linux_X86_64 LibreOffice_project/40m0$Build-2</meta:generator>
    <dc:date>2017-01-27T11:55:48.489051402</dc:date>
    <meta:editing-duration>PT19M54S</meta:editing-duration>
    <meta:editing-cycles>2</meta:editing-cycles>
    <meta:document-statistic meta:table-count="0" meta:image-count="0" meta:object-count="0" meta:page-count="2" meta:paragraph-count="28" meta:word-count="261" meta:character-count="1984" meta:non-whitespace-character-count="1726"/>
  </office:meta>
</office:document-meta>
</file>