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c6cf" officeooo:paragraph-rsid="001dc6cf"/>
    </style:style>
    <style:style style:name="P2" style:family="paragraph" style:parent-style-name="Standard">
      <style:text-properties fo:font-style="italic" officeooo:rsid="001dc6cf" officeooo:paragraph-rsid="001dc6cf" style:font-style-asian="italic" style:font-style-complex="italic"/>
    </style:style>
    <style:style style:name="P3" style:family="paragraph" style:parent-style-name="Standard">
      <style:text-properties fo:font-style="italic" officeooo:rsid="001e7c7e" officeooo:paragraph-rsid="001e7c7e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e7c7e" officeooo:paragraph-rsid="001e7c7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c6cf" officeooo:paragraph-rsid="001dc6c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1e7c7e" officeooo:paragraph-rsid="001e7c7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officeooo:rsid="001dc6cf" officeooo:paragraph-rsid="001dc6c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1dc6cf" officeooo:paragraph-rsid="001dc6cf" style:font-weight-asian="bold" style:font-weight-complex="bold"/>
    </style:style>
    <style:style style:name="T1" style:family="text">
      <style:text-properties officeooo:rsid="001e7c7e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f4a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sender</text:p>
      <text:p text:style-name="P4"><text:tab/><text:tab/><text:tab/><text:tab/><text:tab/><text:tab/><text:tab/><text:tab/><text:tab/><text:tab/><text:tab/><text:tab/>Datum:</text:p>
      <text:p text:style-name="P4"/>
      <text:p text:style-name="P4">Adressat<text:tab/><text:tab/><text:tab/><text:tab/><text:tab/><text:tab/><text:tab/></text:p>
      <text:p text:style-name="P5"/>
      <text:p text:style-name="P5"/>
      <text:p text:style-name="P5"/>
      <text:p text:style-name="P7"/>
      <text:p text:style-name="P6">Mein Asylverfahren (Aktenzeichen, <text:span text:style-name="T2">sofern vorhanden</text:span>)</text:p>
      <text:p text:style-name="P8"><text:span text:style-name="T1">Hier: </text:span>Begleitung durch einen Beistand (§ 14 Abs. 4 Satz 1 VwVfG)</text:p>
      <text:p text:style-name="P1"/>
      <text:p text:style-name="P1"/>
      <text:p text:style-name="P1">Hiermit mache ich</text:p>
      <text:p text:style-name="P1"/>
      <text:p text:style-name="P1"/>
      <text:p text:style-name="P2">Name, Vorname:</text:p>
      <text:p text:style-name="P2"/>
      <text:p text:style-name="P2">Geburtsdatum:</text:p>
      <text:p text:style-name="P2"/>
      <text:p text:style-name="P3">Anschrift:</text:p>
      <text:p text:style-name="P3"/>
      <text:p text:style-name="P3">Telefonnummer:</text:p>
      <text:p text:style-name="P1"/>
      <text:p text:style-name="P1"/>
      <text:p text:style-name="P1">von meinem Recht aus § 14 VwVfG Gebrauch und erkläre, dass mich Herr/Frau</text:p>
      <text:p text:style-name="P1"/>
      <text:p text:style-name="P2"/>
      <text:p text:style-name="P2">Name, Vorname:</text:p>
      <text:p text:style-name="P2"/>
      <text:p text:style-name="P3">Anschrift:</text:p>
      <text:p text:style-name="P3"/>
      <text:p text:style-name="P3">Telefonnummer:</text:p>
      <text:p text:style-name="P1"/>
      <text:p text:style-name="P1"/>
      <text:p text:style-name="P1">bei der <text:span text:style-name="T3">Anhörung</text:span> <text:span text:style-name="T1">am … </text:span>und den damit zusammenhängenden Verfahrenshandlungen und Maßnahmen als Vertrauensperson (Beistand) begleiten soll. <text:span text:style-name="T1">Diese Erklärung begründet keine Empfangsberechtigung des Beistands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Unterschrift AsylantragstellerIn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5:23.688000000</meta:creation-date>
    <dc:date>2016-08-02T11:05:12.288000000</dc:date>
    <meta:editing-duration>PT19M16S</meta:editing-duration>
    <meta:editing-cycles>4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16" meta:word-count="71" meta:character-count="572" meta:non-whitespace-character-count="497"/>
  </office:meta>
</office:document-meta>
</file>