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b6e3" officeooo:paragraph-rsid="000db6e3"/>
    </style:style>
    <style:style style:name="P2" style:family="paragraph" style:parent-style-name="Standard">
      <style:paragraph-properties fo:text-align="center" style:justify-single-word="false"/>
      <style:text-properties officeooo:rsid="000db6e3" officeooo:paragraph-rsid="000db6e3"/>
    </style:style>
    <style:style style:name="P3" style:family="paragraph" style:parent-style-name="Standard">
      <style:text-properties fo:font-style="italic" officeooo:rsid="000db6e3" officeooo:paragraph-rsid="000db6e3" style:font-style-asian="italic" style:font-style-complex="italic"/>
    </style:style>
    <style:style style:name="P4" style:family="paragraph" style:parent-style-name="Standard" style:list-style-name="L1">
      <style:text-properties officeooo:paragraph-rsid="000db6e3"/>
    </style:style>
    <style:style style:name="P5" style:family="paragraph" style:parent-style-name="Standard" style:list-style-name="L1">
      <style:text-properties officeooo:rsid="000db6e3" officeooo:paragraph-rsid="000db6e3"/>
    </style:style>
    <style:style style:name="P6" style:family="paragraph" style:parent-style-name="Standard">
      <style:text-properties officeooo:rsid="000db6e3" officeooo:paragraph-rsid="000db6e3"/>
    </style:style>
    <style:style style:name="P7" style:family="paragraph" style:parent-style-name="Standard">
      <style:text-properties officeooo:rsid="0011492b" officeooo:paragraph-rsid="0011492b"/>
    </style:style>
    <style:style style:name="P8" style:family="paragraph" style:parent-style-name="Standard">
      <style:text-properties fo:font-style="italic" officeooo:rsid="000db6e3" officeooo:paragraph-rsid="000db6e3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1492b" style:font-size-asian="14pt" style:font-weight-asian="bold" style:font-size-complex="14pt" style:font-weight-complex="bold"/>
    </style:style>
    <style:style style:name="T4" style:family="text">
      <style:text-properties officeooo:rsid="000dbddf"/>
    </style:style>
    <style:style style:name="T5" style:family="text">
      <style:text-properties officeooo:rsid="0011492b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Absender ….<text:tab/><text:tab/><text:tab/><text:tab/><text:tab/><text:tab/><text:tab/><text:tab/>Datum …..</text:p>
      <text:p text:style-name="P1"/>
      <text:p text:style-name="P1"/>
      <text:p text:style-name="P1"/>
      <text:p text:style-name="P1">Verwaltungsgericht …..</text:p>
      <text:p text:style-name="P1"/>
      <text:p text:style-name="P1"/>
      <text:p text:style-name="P1"/>
      <text:p text:style-name="P1"/>
      <text:p text:style-name="P2"><text:span text:style-name="T2">Klage </text:span><text:span text:style-name="T3">und Antrag nach § 80 V VwGO</text:span></text:p>
      <text:p text:style-name="P1"/>
      <text:p text:style-name="P1">der Frau / des Herrn …..<text:tab/><text:tab/><text:tab/><text:tab/><text:tab/><text:tab/>– Kläger/in –</text:p>
      <text:p text:style-name="P1"/>
      <text:p text:style-name="P1">gegen </text:p>
      <text:p text:style-name="P1"/>
      <text:p text:style-name="P1">Bundesrepublik Deutschland</text:p>
      <text:p text:style-name="P1">vertreten durch den Bundesminister des Inneren,</text:p>
      <text:p text:style-name="P1">dieser vertreten durch den Präsidenten des Bundesamtes</text:p>
      <text:p text:style-name="P1">für Migration und Flüchtlinge, 90343 Nürnberg</text:p>
      <text:p text:style-name="P1"/>
      <text:p text:style-name="P1">AZ …..<text:tab/><text:tab/><text:tab/><text:tab/><text:tab/><text:tab/><text:tab/><text:tab/>– Beklagte –</text:p>
      <text:p text:style-name="P1">wegen Asylrecht</text:p>
      <text:p text:style-name="P1"/>
      <text:p text:style-name="P1"/>
      <text:p text:style-name="P1">Ich/wir erhebe/n Klage und Beantrage/n:</text:p>
      <text:p text:style-name="P1"/>
      <text:list xml:id="list5877472183709629975" text:style-name="L1">
        <text:list-item>
          <text:p text:style-name="P5">Der Bescheid des Bundesamtes für Migration und Flüchtlinge (Az …) vom …. wird in Ziffer …. aufgehoben.</text:p>
          <text:p text:style-name="P4"/>
        </text:list-item>
        <text:list-item>
          <text:p text:style-name="P5">Die Beklagte wird verpflichtet, mich/uns als Asylberechtigte/n anzuerkennen und die Flüchtlingseigenschaft gemäß § 3 AsylG zuzuerkennen, hilfsweise, subsidiären Schutz gemäß § 4 AsylG zu gewähren, weiter hilfsweise, festzustellen, dass Abschiebungsverbote gemäß § 60 V und VII 1 AufenthG vorliegen.</text:p>
          <text:p text:style-name="P5"/>
        </text:list-item>
        <text:list-item>
          <text:p text:style-name="P5">Die Beklagte trägt die Kosten des Rechtsstreits.</text:p>
        </text:list-item>
      </text:list>
      <text:p text:style-name="P1"/>
      <text:p text:style-name="P7">Gleichzeitig beantrage/n ich/wir:</text:p>
      <text:p text:style-name="P7">Die aufschiebende Wirkung dieser Klage wird angeordnet.</text:p>
      <text:p text:style-name="P1"/>
      <text:p text:style-name="P1"/>
      <text:p text:style-name="P1">Begründung:</text:p>
      <text:p text:style-name="P1"/>
      <text:p text:style-name="P1"><text:span text:style-name="T5">I. </text:span>Zur Begründung beziehe ich mich/beziehen wir uns auf die bisherigen Angaben. Eine detaillierte Begründung erfolgt mit gesondertem Schriftsatz.</text:p>
      <text:p text:style-name="P7"/>
      <text:p text:style-name="P7">II. <text:span text:style-name="T6">(Bei Ablehnung als unbeachtlich oder offensichtlich unbegründet)</text:span></text:p>
      <text:p text:style-name="P7"/>
      <text:p text:style-name="P7">Jedenfalls ist mein/unser Asylantrag nicht offensichtlich unbegründet. Die von der Rechtsprechung des Bundesverfassungsgerichts entwickelten strengen Kriterien einer Offensichtlichkeits-<text:soft-page-break/>Entscheidung liegen nicht vor. Insbesondere trifft es nicht zu, dass<text:span text:style-name="T6"> (Anmerkung: Hier konkret darauf eingehen, warum der Asylantrag als offensichtlich unbegründet abgelehnt wurde.)</text:span></text:p>
      <text:p text:style-name="P1"/>
      <text:p text:style-name="P7">Infolge dessen ist die aufschiebende Wirkung anzuordnen.</text:p>
      <text:p text:style-name="P7">Zur Glaubhaftmachung im Eilverfahren überreiche/n ich/wir folgende Unterlagen: …</text:p>
      <text:p text:style-name="P7"/>
      <text:p text:style-name="P7">III. Die Ausreiseaufforderung und Abschiebungsandrohung ist auch deshalb nicht gerechtfertigt, weil die Voraussetzungen des subsidiären Schutzes gemäß § 4 AsylG vorliegen und mir/uns in meinem/unseren Heimatstaat eine menschenrechtswidrige Behandlung im Sinne von § 60 V und VII 1 AufenthG droht. Konkret befürchte/n ich/wir …</text:p>
      <text:p text:style-name="P7"/>
      <text:p text:style-name="P7">IV. <text:span text:style-name="T6">(Hinweis: nur bei möglicher Versäumnis der Klagefrist)</text:span></text:p>
      <text:p text:style-name="P1"/>
      <text:p text:style-name="P7">Vorsorglich für den Fall, dass die Klage- und Antragfrist versäumt sein sollte, beantrage/n ich/wir die Wiedereinsetzung in den vorigen Stand wegen der Versäumnis der Frist.</text:p>
      <text:p text:style-name="P7"/>
      <text:p text:style-name="P7">Der Wiedereinsetzungsantrag ist vorsorglich gestellt. Sollte das Gericht der Meinung sein, dass die Fristen versäumt sind, bitte/n ich/wir um einen Hinweis und beantrage/n, mir/uns in diesem Fall Akteneinsicht zu gewähren oder zumindest die Aktenteile zuzusenden, aus welchen die Art und Weise, der Zeitpunkt und die Wirksamkeit der Zustellung hervorgeht.</text:p>
      <text:p text:style-name="P1"/>
      <text:p text:style-name="P1">Im Termin zur mündlichen Verhandlung wird ein Dolmetscher für die Sprache …. benötigt.</text:p>
      <text:p text:style-name="P3"/>
      <text:p text:style-name="P3"/>
      <text:p text:style-name="P3"/>
      <text:p text:style-name="P3"/>
      <text:p text:style-name="P3">Unterschrif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1:35:54.040860647</meta:creation-date>
    <meta:generator>LibreOffice/4.4.3.2$Linux_X86_64 LibreOffice_project/40m0$Build-2</meta:generator>
    <dc:date>2017-01-27T13:51:55.914051778</dc:date>
    <meta:editing-duration>PT25M38S</meta:editing-duration>
    <meta:editing-cycles>3</meta:editing-cycles>
    <meta:document-statistic meta:table-count="0" meta:image-count="0" meta:object-count="0" meta:page-count="2" meta:paragraph-count="29" meta:word-count="353" meta:character-count="2662" meta:non-whitespace-character-count="2317"/>
  </office:meta>
</office:document-meta>
</file>