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b6e3" officeooo:paragraph-rsid="000db6e3"/>
    </style:style>
    <style:style style:name="P2" style:family="paragraph" style:parent-style-name="Standard">
      <style:paragraph-properties fo:text-align="center" style:justify-single-word="false"/>
      <style:text-properties officeooo:rsid="000db6e3" officeooo:paragraph-rsid="000db6e3"/>
    </style:style>
    <style:style style:name="P3" style:family="paragraph" style:parent-style-name="Standard">
      <style:text-properties fo:font-style="italic" officeooo:rsid="000db6e3" officeooo:paragraph-rsid="000db6e3" style:font-style-asian="italic" style:font-style-complex="italic"/>
    </style:style>
    <style:style style:name="P4" style:family="paragraph" style:parent-style-name="Standard" style:list-style-name="L1">
      <style:text-properties officeooo:paragraph-rsid="000db6e3"/>
    </style:style>
    <style:style style:name="P5" style:family="paragraph" style:parent-style-name="Standard" style:list-style-name="L1">
      <style:text-properties officeooo:rsid="000db6e3" officeooo:paragraph-rsid="000db6e3"/>
    </style:style>
    <style:style style:name="P6" style:family="paragraph" style:parent-style-name="Standard">
      <style:text-properties officeooo:rsid="000db6e3" officeooo:paragraph-rsid="000db6e3"/>
    </style:style>
    <style:style style:name="P7" style:family="paragraph" style:parent-style-name="Standard">
      <style:text-properties officeooo:rsid="0011c639" officeooo:paragraph-rsid="0011c639"/>
    </style:style>
    <style:style style:name="P8" style:family="paragraph" style:parent-style-name="Standard">
      <style:text-properties officeooo:rsid="0011492b" officeooo:paragraph-rsid="0011c639"/>
    </style:style>
    <style:style style:name="P9" style:family="paragraph" style:parent-style-name="Standard">
      <style:text-properties fo:font-style="italic" officeooo:rsid="0011c639" officeooo:paragraph-rsid="0011c639" style:font-style-asian="italic" style:font-style-complex="italic"/>
    </style:style>
    <style:style style:name="P10" style:family="paragraph" style:parent-style-name="Standard">
      <style:text-properties fo:font-style="normal" officeooo:rsid="0011c639" officeooo:paragraph-rsid="0011c639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1492b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1c63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Absender ….<text:tab/><text:tab/><text:tab/><text:tab/><text:tab/><text:tab/><text:tab/><text:tab/>Datum …..</text:p>
      <text:p text:style-name="P1"/>
      <text:p text:style-name="P1"/>
      <text:p text:style-name="P1"/>
      <text:p text:style-name="P1">Verwaltungsgericht …..</text:p>
      <text:p text:style-name="P1"/>
      <text:p text:style-name="P1"/>
      <text:p text:style-name="P1"/>
      <text:p text:style-name="P1"/>
      <text:p text:style-name="P2"><text:span text:style-name="T2">Klage </text:span><text:span text:style-name="T3">und Antrag nach § 80 V VwGO</text:span></text:p>
      <text:p text:style-name="P1"/>
      <text:p text:style-name="P1">der Frau / des Herrn …..<text:tab/><text:tab/><text:tab/><text:tab/><text:tab/><text:tab/>– Kläger/in –</text:p>
      <text:p text:style-name="P1"/>
      <text:p text:style-name="P1">gegen </text:p>
      <text:p text:style-name="P1"/>
      <text:p text:style-name="P1">Bundesrepublik Deutschland</text:p>
      <text:p text:style-name="P1">vertreten durch den Bundesminister des Inneren,</text:p>
      <text:p text:style-name="P1">dieser vertreten durch den Präsidenten des Bundesamtes</text:p>
      <text:p text:style-name="P1">für Migration und Flüchtlinge, 90343 Nürnberg</text:p>
      <text:p text:style-name="P1"/>
      <text:p text:style-name="P1">AZ …..<text:tab/><text:tab/><text:tab/><text:tab/><text:tab/><text:tab/><text:tab/><text:tab/>– Beklagte –</text:p>
      <text:p text:style-name="P1">wegen Asylrecht</text:p>
      <text:p text:style-name="P1"/>
      <text:p text:style-name="P1"/>
      <text:p text:style-name="P1">Ich/wir erhebe/n Klage und Beantrage/n:</text:p>
      <text:p text:style-name="P1"/>
      <text:list xml:id="list947537484990589762" text:style-name="L1">
        <text:list-item>
          <text:p text:style-name="P5">Der Bescheid des Bundesamtes für Migration und Flüchtlinge (Az …) vom …. wird in Ziffer …. aufgehoben.</text:p>
        </text:list-item>
      </text:list>
      <text:p text:style-name="P1"/>
      <text:p text:style-name="P1"><text:tab/><text:span text:style-name="T6">Hilfsweise: Die Beklagte wird verpflichtet, das Asylverfahren fortzuführen.</text:span></text:p>
      <text:list xml:id="list140329576332169" text:continue-numbering="true" text:style-name="L1">
        <text:list-header>
          <text:p text:style-name="P4"/>
          <text:p text:style-name="P5"><text:span text:style-name="T6">Weiter hilfsweise: </text:span>Die Beklagte wird verpflichtet, mich/uns als Asylberechtigte/n anzuerkennen und die Flüchtlingseigenschaft gemäß § 3 AsylG zuzuerkennen, hilfsweise, subsidiären Schutz gemäß § 4 AsylG zu gewähren, weiter hilfsweise, festzustellen, dass Abschiebungsverbote gemäß § 60 V und VII 1 AufenthG vorliegen.</text:p>
          <text:p text:style-name="P5"/>
        </text:list-header>
        <text:list-item>
          <text:p text:style-name="P5">Die Beklagte trägt die Kosten des Rechtsstreits.</text:p>
        </text:list-item>
      </text:list>
      <text:p text:style-name="P1"/>
      <text:p text:style-name="P7"/>
      <text:p text:style-name="P9"><text:span text:style-name="T1">Hinweis</text:span>: Obwohl die Klage keine aufschiebende Wirkung hat, muss im Einzelfall geprüft werden, ob nicht dennoch auf einen Eilantrag verzichtet und nur eine Klage eingereicht wird. </text:p>
      <text:p text:style-name="P7"/>
      <text:p text:style-name="P8">Gleichzeitig beantrage/n ich/wir:</text:p>
      <text:p text:style-name="P8">Die aufschiebende Wirkung der Klage <text:span text:style-name="T6">vom …</text:span></text:p>
      <text:p text:style-name="P8"/>
      <text:p text:style-name="P7">gegen die Abschiebungsanordnung des BAMF vom … wird angeordnet.</text:p>
      <text:p text:style-name="P7"/>
      <text:p text:style-name="P1"/>
      <text:p text:style-name="P1"/>
      <text:p text:style-name="P1"><text:soft-page-break/>Begründung:</text:p>
      <text:p text:style-name="P1"/>
      <text:p text:style-name="P7">Der angefochtene Bescheid ist rechtswidrig. Ich/wir haben einen Rechtsanspruch auf Durchführung des Asylverfahrens in Deutschland und Gewährung von Asyl/Flüchtlingsanerkennung/subsidiären Schutz/Abschiebungsverboten. <text:span text:style-name="T4">(</text:span><text:span text:style-name="T5">Anmerkung</text:span><text:span text:style-name="T4">: Jetzt darlegen, warum Deutschland zuständig ist, bzw. dass es vom Selbsteintrittsrecht hätte Gebrauch machen müssen, bzw. dass im Dublin-III-Staat systemische Mängel vorliegen und die Gefahr einer erheblichen konkreten Menschenrechtsverletzung bei Überstellung droht.)</text:span></text:p>
      <text:p text:style-name="P7"><text:span text:style-name="T4"/></text:p>
      <text:p text:style-name="P7"><text:span text:style-name="T4">Gegebenenfalls:</text:span></text:p>
      <text:p text:style-name="P7"><text:span text:style-name="T4"/></text:p>
      <text:p text:style-name="P10">Der Eilantrag ist begründet. Mein/unser Aussetzungsinteresse überwiegt das öffentliche Vollzugsinteresse, weil der angegriffene Bescheid rechtswidrig ist; zumindest aber ist der Ausgang des Hauptsacheverfahrens als offen anzusehen <text:span text:style-name="T4">(Jetzt weitere Begründung.)</text:span></text:p>
      <text:p text:style-name="P1"/>
      <text:p text:style-name="P1">Im Termin zur mündlichen Verhandlung wird ein Dolmetscher für die Sprache …. benötigt.</text:p>
      <text:p text:style-name="P3"/>
      <text:p text:style-name="P3"/>
      <text:p text:style-name="P3"/>
      <text:p text:style-name="P3"/>
      <text:p text:style-name="P3">Unterschrif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35:54.040860647</meta:creation-date>
    <meta:generator>LibreOffice/4.4.3.2$Linux_X86_64 LibreOffice_project/40m0$Build-2</meta:generator>
    <dc:date>2017-01-27T14:03:27.223187325</dc:date>
    <meta:editing-duration>PT33M43S</meta:editing-duration>
    <meta:editing-cycles>4</meta:editing-cycles>
    <meta:document-statistic meta:table-count="0" meta:image-count="0" meta:object-count="0" meta:page-count="2" meta:paragraph-count="26" meta:word-count="271" meta:character-count="2126" meta:non-whitespace-character-count="1857"/>
  </office:meta>
</office:document-meta>
</file>